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0.298cm" table:align="left"/>
    </style:style>
    <style:style style:name="Tabel1.A" style:family="table-column">
      <style:table-column-properties style:column-width="0.298cm"/>
    </style:style>
    <style:style style:name="Tabel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officeooo:paragraph-rsid="001d847f" style:font-weight-asian="bold" style:font-weight-complex="bold"/>
    </style:style>
    <style:style style:name="P4" style:family="paragraph" style:parent-style-name="Standard">
      <style:text-properties fo:font-weight="normal" officeooo:paragraph-rsid="001d847f" style:font-weight-asian="normal" style:font-weight-complex="normal"/>
    </style:style>
    <style:style style:name="P5" style:family="paragraph" style:parent-style-name="Heading_20_6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1d847f"/>
    </style:style>
    <style:style style:name="T2" style:family="text">
      <style:text-properties fo:font-weight="normal" officeooo:rsid="001d847f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officeooo:rsid="001d847f"/>
    </style:style>
    <style:style style:name="T5" style:family="text">
      <style:text-properties fo:font-style="italic" officeooo:rsid="001e67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itater:</text:span></text:p>
      <text:p text:style-name="P3"><text:span text:style-name="T1"/></text:p>
      <text:p text:style-name="P4"><text:span text:style-name="T1">Man kan ikke være for eller imod Folketinget, vel? Ligeså lidt kan man efter min mening være for eller imod Europa-parlamentet. <text:line-break/>Poul Nyrup Rasmussen</text:span></text:p>
      <text:p text:style-name="P4"><text:span text:style-name="T1"/></text:p>
      <text:p text:style-name="Standard"/>
      <text:p text:style-name="Standard">“Jeg kan godt være lidt bekymret for, at hvis vi trækker forhandlingerne meget mere i langdrag, at USA så orienterer sine handelskanaler mod Asien i stedet for mod Europa” – Christina Egelund </text:p>
      <text:p text:style-name="Standard"/>
      <table:table table:name="Tabel1" table:style-name="Tabel1">
        <table:table-column table:style-name="Tabel1.A"/>
        <table:table-row>
          <table:table-cell table:style-name="Tabel1.A1" office:value-type="string">
            <text:p text:style-name="Table_20_Contents"/>
          </table:table-cell>
        </table:table-row>
      </table:table>
      <text:p text:style-name="P1"><text:span text:style-name="T1"/></text:p>
      <text:h text:style-name="P5" text:outline-level="6"><text:span text:style-name="T1">H.O.A. Kjeldsen</text:span></text:h>
      <text:p text:style-name="Text_20_body">Tidligere præsident for landbrugsrådet </text:p>
      <text:p text:style-name="Text_20_body">"Det bliver en katastrofe, hvis danskerne stemmer nej den 2. juni." <text:line-break/><text:span text:style-name="T3">Politiken 23. maj 1992</text:span></text:p>
      <text:p text:style-name="P2"><text:span text:style-name="T1"/></text:p>
      <text:p text:style-name="P2"><text:span text:style-name="T1">"Et nej vil være en katastrofe for dansk fiskeri. Der står tusindvis af arbejdspladser på spil", <text:line-break/></text:span><text:span text:style-name="T4">Berlingske Tidende 23. maj 92</text:span><text:span text:style-name="T1"> </text:span></text:p>
      <text:p text:style-name="P2"><text:span text:style-name="T1"/></text:p>
      <text:p text:style-name="P2"><text:span text:style-name="T1">"Der er brug for at definere nogle meget klare grænser for EU´s magt, og euroen må ikke blive en glidebane frem mod mere union"... <text:line-break/>"Europas Forenede Stater er ikke vores mål, og vores vælgere må have tillid til, at vi siger: Hertil og ikke længere." <text:line-break/></text:span><text:span text:style-name="T4">Politiken den 4. maj 2000 <text:s/></text:span><text:span text:style-name="T5">Anders Fog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2:23:56.22</meta:creation-date>
    <dc:date>2016-08-11T13:34:07.39</dc:date>
    <meta:editing-duration>PT14M23S</meta:editing-duration>
    <meta:editing-cycles>1</meta:editing-cycles>
    <meta:document-statistic meta:table-count="1" meta:image-count="0" meta:object-count="0" meta:page-count="1" meta:paragraph-count="8" meta:word-count="151" meta:character-count="912" meta:non-whitespace-character-count="760"/>
    <meta:generator>LibreOffice/3.6$Windows_x86 LibreOffice_project/2ef5aff-a6fb0ff-166bdff-cf087ad-0f1389</meta:generator>
  </office:meta>
</office:document-meta>
</file>